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8.14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NOVEMBRO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Dez/21</text:span></text:p>
          </table:table-cell>
          <table:table-cell office:value-type="string" table:style-name="ce4">
            <text:p><text:span text:style-name="T1">Jan/22</text:span></text:p>
          </table:table-cell>
          <table:table-cell office:value-type="string" table:style-name="ce4">
            <text:p><text:span text:style-name="T1">Fev/22</text:span></text:p>
          </table:table-cell>
          <table:table-cell office:value-type="string" table:style-name="ce4">
            <text:p><text:span text:style-name="T1">Mar/22</text:span></text:p>
          </table:table-cell>
          <table:table-cell office:value-type="string" table:style-name="ce5">
            <text:p><text:span text:style-name="T1">Abr/22</text:span></text:p>
          </table:table-cell>
          <table:table-cell office:value-type="string" table:style-name="ce4">
            <text:p><text:span text:style-name="T1">Mai/22</text:span></text:p>
          </table:table-cell>
          <table:table-cell office:value-type="string" table:style-name="ce4">
            <text:p><text:span text:style-name="T1">Jun/22</text:span></text:p>
          </table:table-cell>
          <table:table-cell office:value-type="string" table:style-name="ce5">
            <text:p><text:span text:style-name="T1">Jul/22</text:span></text:p>
          </table:table-cell>
          <table:table-cell office:value-type="string" table:style-name="ce4">
            <text:p><text:span text:style-name="T1">Ago/22</text:span></text:p>
          </table:table-cell>
          <table:table-cell office:value-type="string" table:style-name="ce5">
            <text:p><text:span text:style-name="T1">Set/22</text:span></text:p>
          </table:table-cell>
          <table:table-cell office:value-type="string" table:style-name="ce4">
            <text:p><text:span text:style-name="T1">Out/22</text:span></text:p>
          </table:table-cell>
          <table:table-cell office:value-type="string" table:style-name="ce4">
            <text:p><text:span text:style-name="T1">Nov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121.991,47</text:span></text:p>
            <text:p><text:span text:style-name="T3">29.888.557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888.557,85</text:span></text:p>
            <text:p><text:span text:style-name="T3">-</text:span><text:span text:style-name="T2"><text:s/></text:span><text:span text:style-name="T3">7.813.248,58</text:span></text:p>
            <text:p><text:span text:style-name="T3">594.413,8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20.185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404.040,47</text:span></text:p>
            <text:p><text:span text:style-name="T3">3.875.616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875.616,29</text:span></text:p>
            <text:p><text:span text:style-name="T3">-</text:span><text:span text:style-name="T2"><text:s/></text:span><text:span text:style-name="T3">7.962.967,34</text:span></text:p>
            <text:p><text:span text:style-name="T3">744.132,65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565.456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081.438,20</text:span></text:p>
            <text:p><text:span text:style-name="T3">5.640.662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40.662,95</text:span></text:p>
            <text:p><text:span text:style-name="T3">-</text:span><text:span text:style-name="T2"><text:s/></text:span><text:span text:style-name="T3">8.116.714,55</text:span></text:p>
            <text:p><text:span text:style-name="T3">897.879,86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24.060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055.178,21</text:span></text:p>
            <text:p><text:span text:style-name="T3">27.602.626,9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02.626,99</text:span></text:p>
            <text:p><text:span text:style-name="T3">-</text:span><text:span text:style-name="T2"><text:s/></text:span><text:span text:style-name="T3">8.104.169,56</text:span></text:p>
            <text:p><text:span text:style-name="T3">885.334,87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48.381,6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192.771,57</text:span></text:p>
            <text:p><text:span text:style-name="T3">4.591.925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591.925,16</text:span></text:p>
            <text:p><text:span text:style-name="T3">-</text:span><text:span text:style-name="T2"><text:s/></text:span><text:span text:style-name="T3">8.151.805,23</text:span></text:p>
            <text:p><text:span text:style-name="T3">932.970,54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49.041,1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6.125.654,00</text:span></text:p>
            <text:p><text:span text:style-name="T3">6.688.007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88.007,60</text:span></text:p>
            <text:p><text:span text:style-name="T3">-</text:span><text:span text:style-name="T2"><text:s/></text:span><text:span text:style-name="T3">8.261.903,28</text:span></text:p>
            <text:p><text:span text:style-name="T3">1.043.068,5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72.309,5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03.433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5.150.008,24</text:span></text:p>
            <text:p><text:span text:style-name="T3">26.711.624,2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6.711.624,22</text:span></text:p>
            <text:p><text:span text:style-name="T3">-</text:span><text:span text:style-name="T2"><text:s/></text:span><text:span text:style-name="T3">8.150.311,82</text:span></text:p>
            <text:p><text:span text:style-name="T3">931.477,13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88.07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076.092,07</text:span></text:p>
            <text:p><text:span text:style-name="T3">3.729.723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29.723,41</text:span></text:p>
            <text:p><text:span text:style-name="T3">-</text:span><text:span text:style-name="T2"><text:s/></text:span><text:span text:style-name="T3">8.110.872,91</text:span></text:p>
            <text:p><text:span text:style-name="T3">892.038,22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30.462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51.798.972,34</text:span></text:p>
            <text:p><text:span text:style-name="T3">149.262.481,4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9.262.481,49</text:span></text:p>
            <text:p><text:span text:style-name="T3">-</text:span><text:span text:style-name="T2"><text:s/></text:span><text:span text:style-name="T3">97.496.247,20</text:span></text:p>
            <text:p><text:span text:style-name="T3">9.328.160,92</text:span></text:p>
            <text:p><text:span text:style-name="T3">88.168.086,28</text:span></text:p>
            <text:p><text:span text:style-name="T3">-</text:span></text:p>
            <text:p><text:span text:style-name="T3">-</text:span><text:span text:style-name="T2"><text:s/></text:span><text:span text:style-name="T3">3.781.714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258.52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5734745.140000001" table:style-name="ce9">
            <text:p>15.734.745,14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9">
            <text:p>22.877.318,54</text:p>
          </table:table-cell>
          <table:table-cell office:value-type="float" office:value="38121991.469999999" table:style-name="ce10">
            <text:p>38.121.991,47</text:p>
          </table:table-cell>
          <table:table-cell office:value-type="float" office:value="12404040.470000001" table:style-name="ce9">
            <text:p>12.404.040,47</text:p>
          </table:table-cell>
          <table:table-cell office:value-type="float" office:value="14081438.199999999" table:style-name="ce9">
            <text:p>14.081.438,20</text:p>
          </table:table-cell>
          <table:table-cell office:value-type="float" office:value="36055178.210000001" table:style-name="ce9">
            <text:p>36.055.178,21</text:p>
          </table:table-cell>
          <table:table-cell office:value-type="float" office:value="13192771.57" table:style-name="ce9">
            <text:p>13.192.771,57</text:p>
          </table:table-cell>
          <table:table-cell office:value-type="float" office:value="16125654" table:style-name="ce10">
            <text:p>16.125.654,00</text:p>
          </table:table-cell>
          <table:table-cell office:value-type="float" office:value="35150008.240000002" table:style-name="ce9">
            <text:p>35.150.008,24</text:p>
          </table:table-cell>
          <table:table-cell office:value-type="float" office:value="12076092.07" table:style-name="ce9">
            <text:p>12.076.092,07</text:p>
          </table:table-cell>
          <table:table-cell office:value-type="float" office:value="251798972.34" table:style-name="ce11">
            <text:p>251.798.972,34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9/12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Outubro-2022_16_11_22</dc:title>
    <meta:initial-creator>d713771</meta:initial-creator>
    <dc:creator>Paulo Cesar Martins</dc:creator>
    <meta:creation-date>2023-07-21T13:20:27Z</meta:creation-date>
    <dc:date>2023-07-21T13:20:52Z</dc:date>
  </office:meta>
</office:document-meta>
</file>